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24.906cm" fo:margin-left="0.247cm" fo:margin-top="0cm" fo:margin-bottom="0cm" table:align="left" style:writing-mode="lr-tb"/>
    </style:style>
    <style:style style:name="Tableau1.A" style:family="table-column">
      <style:table-column-properties style:column-width="4.674cm"/>
    </style:style>
    <style:style style:name="Tableau1.B" style:family="table-column">
      <style:table-column-properties style:column-width="5.168cm"/>
    </style:style>
    <style:style style:name="Tableau1.C" style:family="table-column">
      <style:table-column-properties style:column-width="2.575cm"/>
    </style:style>
    <style:style style:name="Tableau1.E" style:family="table-column">
      <style:table-column-properties style:column-width="5.151cm"/>
    </style:style>
    <style:style style:name="Tableau1.F" style:family="table-column">
      <style:table-column-properties style:column-width="4.763cm"/>
    </style:style>
    <style:style style:name="Tableau1.1" style:family="table-row">
      <style:table-row-properties style:min-row-height="5.48cm" fo:keep-together="auto"/>
    </style:style>
    <style:style style:name="Tableau1.A1" style:family="table-cell">
      <style:table-cell-properties fo:background-color="#ffffff" fo:padding-left="0.229cm" fo:padding-right="0.203cm" fo:padding-top="0cm" fo:padding-bottom="0cm" fo:border="1.5pt solid #00000a">
        <style:background-image/>
      </style:table-cell-properties>
    </style:style>
    <style:style style:name="Tableau1.2" style:family="table-row">
      <style:table-row-properties style:min-row-height="6.181cm" fo:keep-together="auto"/>
    </style:style>
    <style:style style:name="P1" style:family="paragraph" style:parent-style-name="Standard">
      <style:paragraph-properties>
        <style:tab-stops>
          <style:tab-stop style:position="12.7cm" style:type="center"/>
          <style:tab-stop style:position="22.433cm"/>
        </style:tab-stops>
      </style:paragraph-properties>
    </style:style>
    <style:style style:name="P2" style:family="paragraph" style:parent-style-name="Standard">
      <style:text-properties fo:color="#3d567a" style:font-name="Gill Sans MT"/>
    </style:style>
    <style:style style:name="P3" style:family="paragraph" style:parent-style-name="Standard">
      <style:text-properties fo:color="#3d567a" style:font-name="Gill Sans MT" fo:language="fr" fo:country="FR"/>
    </style:style>
    <style:style style:name="P4" style:family="paragraph" style:parent-style-name="HTML_20_Top_20_of_20_Form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5" style:family="paragraph" style:parent-style-name="HTML_20_Top_20_of_20_Form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6" style:family="paragraph" style:parent-style-name="Frame_20_contents">
      <style:text-properties fo:color="#000000"/>
    </style:style>
    <style:style style:name="P7" style:family="paragraph" style:parent-style-name="List_20_Paragraph" style:list-style-name="WWNum1">
      <style:paragraph-properties fo:margin-left="0.635cm" fo:margin-right="0cm" fo:text-indent="-0.635cm" style:auto-text-indent="false"/>
    </style:style>
    <style:style style:name="P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Gill Sans MT" fo:font-size="10pt" fo:font-style="italic" style:font-size-asian="10pt" style:font-style-asian="italic" style:font-size-complex="10pt"/>
    </style:style>
    <style:style style:name="T2" style:family="text">
      <style:text-properties fo:color="#ffffff"/>
    </style:style>
    <style:style style:name="T3" style:family="text">
      <style:text-properties fo:color="#ffffff" style:font-name="Gill Sans MT" fo:font-size="18pt" style:font-size-asian="18pt" style:font-size-complex="18pt"/>
    </style:style>
    <style:style style:name="T4" style:family="text">
      <style:text-properties fo:color="#ffffff" fo:font-size="9pt" style:font-size-asian="9pt" style:font-size-complex="9pt"/>
    </style:style>
    <style:style style:name="T5" style:family="text">
      <style:text-properties fo:color="#ffffff" fo:font-size="9pt" fo:background-color="#ffff00" loext:char-shading-value="0" style:font-size-asian="9pt" style:font-size-complex="9pt"/>
    </style:style>
    <style:style style:name="T6" style:family="text">
      <style:text-properties fo:color="#ffffff" fo:font-size="9pt" fo:background-color="#ffff00" loext:char-shading-value="0" style:font-size-asian="9pt" style:font-size-complex="9pt"/>
    </style:style>
    <style:style style:name="T7" style:family="text">
      <style:text-properties fo:color="#ffffff" fo:font-size="9pt" fo:background-color="transparent" loext:char-shading-value="0" style:font-size-asian="9pt" style:font-size-complex="9pt"/>
    </style:style>
    <style:style style:name="T8" style:family="text">
      <style:text-properties fo:color="#3d567a"/>
    </style:style>
    <style:style style:name="T9" style:family="text">
      <style:text-properties fo:color="#3d567a" style:font-name="Gill Sans MT" fo:language="fr" fo:country="FR" fo:font-style="italic" style:font-style-asian="italic"/>
    </style:style>
    <style:style style:name="T10" style:family="text">
      <style:text-properties fo:color="#3d567a" style:font-name="Gill Sans MT" fo:language="fr" fo:country="FR"/>
    </style:style>
    <style:style style:name="T11" style:family="text">
      <style:text-properties fo:color="#3d567a" style:font-name="Gill Sans MT" fo:font-size="8pt" fo:language="fr" fo:country="FR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gr1" style:family="graphic" style:parent-style-name="Frame">
      <style:graphic-properties draw:stroke="solid" svg:stroke-width="0.035cm" svg:stroke-color="#000000" draw:fill="solid" draw:fill-color="#ffffff" draw:textarea-vertical-align="top" draw:auto-grow-height="false" fo:min-height="1.145cm" fo:min-width="3.304cm" fo:padding-top="0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fill="solid" draw:fill-color="#ffffff" draw:textarea-vertical-align="top" draw:auto-grow-height="false" fo:min-height="1.145cm" fo:min-width="6.796cm" fo:padding-top="0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Text Box 19" draw:style-name="gr2" draw:text-style-name="P8" svg:width="7.303cm" svg:height="1.271cm" svg:x="-0.018cm" svg:y="-0.476cm"><text:p text:style-name="P6"><text:span text:style-name="T1">Nom de l’entreprise :</text:span></text:p><text:p text:style-name="P6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8" draw:style-name="gr1" draw:text-style-name="P8" svg:width="3.811cm" svg:height="1.271cm" svg:x="21.678cm" svg:y="-0.476cm"><text:p text:style-name="P6"><text:span text:style-name="T1">Date:</text:span></text:p><text:p text:style-name="P6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tab/><text:tab/>Top of Form</text:span></text:p>
      <text:p text:style-name="P1"><text:span text:style-name="T3">Business Model Canvas<text:tab/><text:tab/></text:span></text:p>
      <text:p text:style-name="HTML_20_Bottom_20_of_20_Form"><text:span text:style-name="T8">Bottom of Form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Standard"><text:span text:style-name="T9">Partenaires clés</text:span></text:p>
            <text:p text:style-name="Standard"><text:span text:style-name="T11">Qui sont vos partenaires clés ?</text:span></text:p>
            <text:p text:style-name="Standard"><text:span text:style-name="T11">Qui sont vos fournisseurs clés ?</text:span></text:p>
            <text:p text:style-name="Standard"><text:span text:style-name="T11">Quelles sont les ressources clés que vos partenaires proposent ?</text:span></text:p>
            <text:p text:style-name="Standard"><text:span text:style-name="T11">Quelles sont les ressources dans lesquelles vos partenaires excellent ?</text:span></text:p>
            <text:list xml:id="list9070375432395566566" text:style-name="WWNum1">
              <text:list-item>
                <text:p text:style-name="P7"><text:span text:style-name="T10">Écrivez ici</text:span></text:p>
              </text:list-item>
            </text:list>
          </table:table-cell>
          <table:table-cell table:style-name="Tableau1.A1" office:value-type="string">
            <text:p text:style-name="Standard"><text:span text:style-name="T9">Activités clés</text:span></text:p>
            <text:p text:style-name="Standard"><text:span text:style-name="T11">Quelles sont les activités clés nécessaires pour produire l’offre ? (logistique, marketing, production…)</text:span></text:p>
            <text:p text:style-name="Standard"><text:span text:style-name="T11">Quel lien avec les canaux de distribution ?</text:span></text:p>
            <text:p text:style-name="Standard"><text:span text:style-name="T11">Quel lien avec la relation client ?</text:span></text:p>
            <text:p text:style-name="Standard"><text:span text:style-name="T11">Quel coût, et pour quelles sources de revenus ?</text:span></text:p>
            <text:list xml:id="list133809868597230" text:continue-numbering="true" text:style-name="WWNum1">
              <text:list-item>
                <text:p text:style-name="P7"><text:span text:style-name="T10">Écrivez ici</text:span></text:p>
              </text:list-item>
            </text:list>
          </table:table-cell>
          <table:table-cell table:style-name="Tableau1.A1" table:number-rows-spanned="2" table:number-columns-spanned="2" office:value-type="string">
            <text:p text:style-name="Standard"><text:span text:style-name="T9">Of</text:span><text:bookmark text:name="_GoBack"/><text:span text:style-name="T9">fre (proposition de valeur)</text:span></text:p>
            <text:p text:style-name="Standard"><text:span text:style-name="T11">Quelle proposition de valeur pour les clients ?</text:span></text:p>
            <text:p text:style-name="Standard"><text:span text:style-name="T11">Quelles solutions concrètes l’offre apporte-t-elle aux clients ?</text:span></text:p>
            <text:p text:style-name="Standard"><text:span text:style-name="T11">Quelles solutions l’offre apporte-t-elle à chacun des segments de clientèle ?</text:span></text:p>
            <text:p text:style-name="Standard"><text:span text:style-name="T11">Quelle réponse l’offre apporte-t-elle aux besoins concrets des clients ?</text:span></text:p>
            <text:list xml:id="list133807931737241" text:continue-numbering="true" text:style-name="WWNum1">
              <text:list-item>
                <text:p text:style-name="P7"><text:span text:style-name="T10">Écrivez ici</text:span></text:p>
              </text:list-item>
            </text:list>
          </table:table-cell>
          <table:covered-table-cell/>
          <table:table-cell table:style-name="Tableau1.A1" office:value-type="string">
            <text:p text:style-name="Standard"><text:span text:style-name="T9">Relation client</text:span></text:p>
            <text:p text:style-name="Standard"><text:span text:style-name="T11">Quel type de relation chaque segment de clientèle attend-il de l’entreprise ?</text:span></text:p>
            <text:p text:style-name="Standard"><text:span text:style-name="T11">Lister les types de relations client.</text:span></text:p>
            <text:p text:style-name="Standard"><text:span text:style-name="T11">Comment la relation client s’intègre-t-elle au reste du modèle économique ?</text:span></text:p>
            <text:p text:style-name="Standard"><text:span text:style-name="T11">Quel en est le coût ?</text:span></text:p>
            <text:list xml:id="list133807990864889" text:continue-numbering="true" text:style-name="WWNum1">
              <text:list-item>
                <text:p text:style-name="P7"><text:span text:style-name="T10">Écrivez ici</text:span></text:p>
              </text:list-item>
            </text:list>
          </table:table-cell>
          <table:table-cell table:style-name="Tableau1.A1" table:number-rows-spanned="2" office:value-type="string">
            <text:p text:style-name="Standard"><text:span text:style-name="T9">Segments de clientèle</text:span></text:p>
            <text:p text:style-name="Standard"><text:span text:style-name="T11">Quels sont les segments de clientèle cibles ?</text:span></text:p>
            <text:p text:style-name="Standard"><text:span text:style-name="T11">Pour qui crée-t-on de la valeur ?</text:span></text:p>
            <text:list xml:id="list133809039870238" text:continue-numbering="true" text:style-name="WWNum1">
              <text:list-item>
                <text:p text:style-name="P7"><text:span text:style-name="T10">Écrivez ici</text:span></text:p>
              </text:list-item>
            </text:list>
          </table:table-cell>
        </table:table-row>
        <table:table-row table:style-name="Tableau1.2">
          <table:covered-table-cell/>
          <table:table-cell table:style-name="Tableau1.A1" office:value-type="string">
            <text:p text:style-name="Standard"><text:span text:style-name="T9">Ressources clés</text:span></text:p>
            <text:p text:style-name="Standard"><text:span text:style-name="T11">Quelles ressources clés la production de l’offre requiert-elle ?</text:span></text:p>
            <text:p text:style-name="Standard"><text:span text:style-name="T11">Quelles ressources sont nécessaires en fonction des canaux de distribution choisis, et du type de relation client visé ?</text:span></text:p>
            <text:list xml:id="list133809350928104" text:continue-numbering="true" text:style-name="WWNum1">
              <text:list-item>
                <text:p text:style-name="P7"><text:span text:style-name="T10">Écrivez ici</text:span></text:p>
              </text:list-item>
            </text:list>
          </table:table-cell>
          <table:covered-table-cell/>
          <table:covered-table-cell/>
          <table:table-cell table:style-name="Tableau1.A1" office:value-type="string">
            <text:p text:style-name="Standard"><text:span text:style-name="T9">Canaux de distribution</text:span></text:p>
            <text:p text:style-name="Standard"><text:span text:style-name="T11">A travers quels canaux de distribution souhaite-t-on atteindre les différents segments de clientèle ?</text:span></text:p>
            <text:p text:style-name="Standard"><text:span text:style-name="T11">Comment les différents canaux s’intègrent-ils ?</text:span></text:p>
            <text:p text:style-name="Standard"><text:span text:style-name="T11">Quel est le canal privilégié ?</text:span></text:p>
            <text:p text:style-name="Standard"><text:span text:style-name="T11">Quels sont les canaux les plus adaptés aux habitudes des clients ?</text:span></text:p>
            <text:list xml:id="list133809911157957" text:continue-numbering="true" text:style-name="WWNum1">
              <text:list-item>
                <text:p text:style-name="P7"><text:span text:style-name="T10">Écrivez ici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Standard"><text:span text:style-name="T9">Structure des coûts</text:span></text:p>
            <text:p text:style-name="Standard"><text:span text:style-name="T11">Quels sont les coûts (dépenses) les plus importants générés par le modèle économique ?</text:span></text:p>
            <text:p text:style-name="Standard"><text:span text:style-name="T11">Quelles ressources-clés sont les plus coûteuses ?</text:span></text:p>
            <text:p text:style-name="Standard"><text:span text:style-name="T11">Quelles sont les activités clés les plus coûteuses ?</text:span></text:p>
            <text:list xml:id="list133809932224519" text:continue-numbering="true" text:style-name="WWNum1">
              <text:list-item>
                <text:p text:style-name="P7"><text:span text:style-name="T10">Écrivez ici</text:span>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p text:style-name="Standard"><text:span text:style-name="T9">Sources de revenus</text:span></text:p>
            <text:p text:style-name="Standard"><text:span text:style-name="T11">Pour quelle proposition de valeur les consommateurs sont-ils prêts à payer ? Combien sont-ils prêts à payer ?</text:span></text:p>
            <text:p text:style-name="Standard"><text:span text:style-name="T11">Quel est le mode de paiement préféré des consommateurs ?</text:span></text:p>
            <text:p text:style-name="Standard"><text:span text:style-name="T11">Quelle est la part de chaque source de revenus sur le total des revenus ?</text:span></text:p>
            <text:list xml:id="list133807886737857" text:continue-numbering="true" text:style-name="WWNum1">
              <text:list-item>
                <text:p text:style-name="P7"><text:span text:style-name="T10">Écrivez ici</text:span></text:p>
              </text:list-item>
            </text:list>
          </table:table-cell>
          <table:covered-table-cell/>
          <table:covered-table-cell/>
        </table:table-row>
      </table:table>
      <text:p text:style-name="P4"><text:span text:style-name="T8"><text:tab/><text:tab/>Top of For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ffff" fo:font-size="9pt" fo:background-color="transparent" loext:char-shading-value="0" style:font-size-asian="9pt" style:font-size-complex="9pt"/>
    </style:style>
    <style:style style:name="MT2" style:family="text">
      <style:text-properties fo:color="#ffffff" fo:font-size="9pt" style:font-size-asian="9pt" style:font-size-complex="9pt"/>
    </style:style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#bd2276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bd2276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://www.lescahiersdelinnovation.com" text:style-name="Internet_20_link" text:visited-style-name="Visited_20_Internet_20_Link"><text:span text:style-name="MT1">www.lescahiersdelinnovation.com</text:span></text:a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2 Bplan Executive Committee</meta:initial-creator>
    <dc:description>Source: www.businessmodelgeneration.com</dc:description>
    <meta:editing-cycles>5</meta:editing-cycles>
    <meta:creation-date>2017-01-02T12:25:00</meta:creation-date>
    <dc:date>2017-01-02T13:38:07.541000000</dc:date>
    <meta:editing-duration>PT8M20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52" meta:word-count="355" meta:character-count="2187" meta:non-whitespace-character-count="1889"/>
    <meta:user-defined meta:name="AppVersion">15.0000</meta:user-defined>
    <meta:user-defined meta:name="Company">University of California - Berkel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